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8d9" officeooo:paragraph-rsid="001988d9"/>
    </style:style>
    <style:style style:name="P2" style:family="paragraph" style:parent-style-name="Standard">
      <style:text-properties officeooo:paragraph-rsid="001988d9"/>
    </style:style>
    <style:style style:name="P3" style:family="paragraph" style:parent-style-name="Standard" style:list-style-name="L1">
      <style:text-properties officeooo:paragraph-rsid="001988d9"/>
    </style:style>
    <style:style style:name="P4" style:family="paragraph" style:parent-style-name="Standard" style:list-style-name="L1">
      <style:text-properties officeooo:paragraph-rsid="001b13ee"/>
    </style:style>
    <style:style style:name="P5" style:family="paragraph" style:parent-style-name="Standard" style:list-style-name="L2">
      <style:text-properties officeooo:paragraph-rsid="001988d9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988d9" officeooo:paragraph-rsid="001bd32b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bd32b" officeooo:paragraph-rsid="001bd32b"/>
    </style:style>
    <style:style style:name="T1" style:family="text">
      <style:text-properties officeooo:rsid="001988d9"/>
    </style:style>
    <style:style style:name="T2" style:family="text">
      <style:text-properties officeooo:rsid="001b13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cole sanitaire Flamenco Libre </text:p>
      <text:p text:style-name="P6">(selon les recommandations de la Fédération française de danse)</text:p>
      <text:p text:style-name="P1"/>
      <text:p text:style-name="P1"/>
      <text:p text:style-name="P1">Pour la santé de tous, nous vous demanderons de bien vouloir respecter les règles suivantes lors des stages Flamenco Libre :</text:p>
      <text:p text:style-name="P1"/>
      <text:list xml:id="list3330691568" text:style-name="L1">
        <text:list-item>
          <text:p text:style-name="P3"><text:span text:style-name="T1">Reporter la reprise de vos séances si vous êtes une personne fragile ou si vous avez été récemment en contact et sans protection avec une personne atteinte du Covid 19. </text:span></text:p>
        </text:list-item>
        <text:list-item>
          <text:p text:style-name="P3"><text:span text:style-name="T1">Ne pas venir à votre séance si vous ou une personne de votre entourage présente les signes du Covid 19. </text:span></text:p>
        </text:list-item>
      </text:list>
      <text:p text:style-name="P1"/>
      <text:list xml:id="list175044775098440" text:continue-numbering="true" text:style-name="L1">
        <text:list-item>
          <text:p text:style-name="P3"><text:span text:style-name="T1">Respecter l’horaire du cours. Attendre que les personnes du cours précédent soient sorties avant de rentrer dans la salle.</text:span></text:p>
        </text:list-item>
      </text:list>
      <text:p text:style-name="P1"/>
      <text:list xml:id="list175045187517158" text:continue-numbering="true" text:style-name="L1">
        <text:list-item>
          <text:p text:style-name="P3"><text:span text:style-name="T2">A l’entrée, se laver les </text:span><text:span text:style-name="T1">mains par lavage rigoureux (30 sec) à l’eau et au savon ou avec </text:span><text:span text:style-name="T2">le</text:span><text:span text:style-name="T1"> gel hydroalcoolique </text:span><text:span text:style-name="T2">qui sera mis à disposition.</text:span></text:p>
          <text:p text:style-name="P3"/>
        </text:list-item>
        <text:list-item>
          <text:p text:style-name="P4"><text:span text:style-name="T2">Porter un masque jusqu’à ce que vous ayez rejoint votre place pour danser et sur les temps de pause. Il n’est pas obligatoire de le conserver pendant la danse. </text:span></text:p>
        </text:list-item>
      </text:list>
      <text:p text:style-name="P1"/>
      <text:list xml:id="list175044403651700" text:continue-numbering="true" text:style-name="L1">
        <text:list-item>
          <text:p text:style-name="P4"><text:span text:style-name="T2">Eviter au maximum le vestiaire en arrivant déjà en tenue de danse lorsque c’est possible. L’accès aux vestiaires est limité à 3 personnes maximum.</text:span></text:p>
          <text:p text:style-name="P4"/>
        </text:list-item>
        <text:list-item>
          <text:p text:style-name="P4"><text:span text:style-name="T1">Chaque personne doit mettre ses affaires personnelles dans un sac fermé et prévu à cet effet. </text:span></text:p>
        </text:list-item>
      </text:list>
      <text:p text:style-name="P1"><text:tab/>Les collations et l’hydratation doivent être gérées individuellement (bouteilles personnelles, <text:tab/>etc.) L’échange ou le partage d’effets personnels (serviette…) doit être proscrit. </text:p>
      <text:p text:style-name="P1"/>
      <text:list xml:id="list1720142092" text:style-name="L2">
        <text:list-item>
          <text:p text:style-name="P5"><text:span text:style-name="T1">Les locaux s</text:span><text:span text:style-name="T2">er</text:span><text:span text:style-name="T1">ont aérés toutes les 3 heures pendant 15 minutes. Les surfaces de contacts usuelles, les équipements (barres …) f</text:span><text:span text:style-name="T2">er</text:span><text:span text:style-name="T1">ont l’objet d’un nettoyage / désinfection avant et après utilisation.</text:span></text:p>
        </text:list-item>
      </text:list>
      <text:p text:style-name="P2"/>
      <text:p text:style-name="P2"/>
      <text:p text:style-name="P7">Flamenco libre vous remercie de votre compréhension.</text:p>
      <text:p text:style-name="P7"/>
      <text:p text:style-name="P7">Y ahora a bailar 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9T17:33:32.899000000</meta:creation-date>
    <dc:date>2020-09-19T17:50:42.791000000</dc:date>
    <meta:editing-duration>PT6M49S</meta:editing-duration>
    <meta:editing-cycles>2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16" meta:word-count="271" meta:character-count="1615" meta:non-whitespace-character-count="1359"/>
  </office:meta>
</office:document-meta>
</file>